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e6cfa" officeooo:paragraph-rsid="000e6cfa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6cfa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e6cfa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e6cf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e6cfa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0e6cfa"/>
    </style:style>
    <style:style style:name="T9" style:family="text">
      <style:text-properties style:text-underline-style="solid" style:text-underline-width="auto" style:text-underline-color="font-color" fo:font-weight="normal" officeooo:rsid="000e6cfa" style:font-weight-asian="norm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officeooo:rsid="000e6cfa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6cfa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b292c" style:font-weight-asian="normal" style:font-weight-complex="normal"/>
    </style:style>
    <style:style style:name="T16" style:family="text">
      <style:text-properties style:text-underline-style="none" fo:font-weight="normal" officeooo:rsid="000e6cfa" style:font-weight-asian="normal" style:font-weight-complex="normal"/>
    </style:style>
    <style:style style:name="T17" style:family="text">
      <style:text-properties officeooo:rsid="000e6cfa"/>
    </style:style>
    <style:style style:name="T18" style:family="text">
      <style:text-properties fo:font-size="11pt" fo:language="es" fo:country="ES" fo:font-style="normal" style:text-underline-style="none" fo:font-weight="normal" officeooo:rsid="00301c63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language="es" fo:country="ES" fo:font-style="normal" style:text-underline-style="none" fo:font-weight="normal" officeooo:rsid="01be2b64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style:text-underline-style="none" fo:font-weight="normal" officeooo:rsid="0200248b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language="es" fo:country="ES" fo:font-style="normal" style:text-underline-style="none" fo:font-weight="normal" officeooo:rsid="00301c63" style:font-style-asian="normal" style:font-weight-asian="normal" style:font-style-complex="normal" style:font-weight-complex="normal"/>
    </style:style>
    <style:style style:name="T22" style:family="text">
      <style:text-properties fo:language="es" fo:country="ES" fo:font-style="normal" style:text-underline-style="none" fo:font-weight="normal" officeooo:rsid="0200248b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10"> </text:span><text:span text:style-name="T11">20</text:span><text:span text:style-name="T10"> de </text:span><text:span text:style-name="T11">noviembre</text:span><text:span text:style-name="T10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">Ref.:</text:span> <text:span text:style-name="T7">Mensaje Nº 4272 -</text:span><text:span text:style-name="T9"> </text:span><text:span text:style-name="T4">Expte. Nº </text:span><text:span text:style-name="T6">29380 PE</text:span><text:span text:style-name="T4"> - </text:span><text:span text:style-name="T5">P</text:span><text:span text:style-name="T4">royecto de </text:span><text:span text:style-name="T5">L</text:span><text:span text:style-name="T4">ey:</text:span><text:span text:style-name="T14"> </text:span><text:span text:style-name="T21">por el cual se </text:span><text:span text:style-name="T22">crean 3315 cargos, conforme detalle obrante en “Anexo A”, a fin de disponer el ingreso a la planta de personal permanente de aquellas personas contratadas bajo diferentes modalidades contractuales hasta el 30/09/13 y que cumplieran funciones asimilables al personal de planta permanente</text:span><text:span text:style-name="T15">.</text:span></text:p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Créase 3315 cargos, conforme detalle obrante en “Anexo A”, a fin de disponer el ingreso a planta de personal permanente de aquellas personas contratadas bajo diferentes modalidades contractuales hasta el 30 de Septiembre de 2013 y que cumplieran funciones asimilables al personal de planta permanente. </text:p>
      <text:p text:style-name="P13"/>
      <text:p text:style-name="P1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7">2</text:span>.-</text:p></table:table-cell></table:table-row></table:table></draw:text-box></draw:frame>Exceptúese para la cobertura de cargos previstos en el artículo 1, la aplicación del artículo 10, inciso d) de la Ley 8525, en cuanto a la limitación de la edad máxima para el ingreso a la Administración Pública Provincial sin que la misma pueda extenderse más allá de la edad prevista por la Ley N ° 6915 y modificatorias para obtener la jubilación ordinaria. </text:p>
      <text:p text:style-name="P13"/>
      <text:p text:style-name="P13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7">3</text:span>.-</text:p></table:table-cell></table:table-row></table:table></draw:text-box></draw:frame>Exceptúese para la cobertura de los cargos previstos en el artículo 1 de la presente ley, la aplicación de lo dispuesto por el primer párrafo del artículo 3 y el inciso f) del artículo 4 de la Ley N° 9282, sin que la misma pueda extenderse más allá de la edad prevista por la Ley N° 6915 y modificatorias para obtener la jubilación ordinaria. Esta excepción se aplicará asimismo para disponer el ingreso a planta permanente de los agentes que se hubieren encontrado desempeñando funciones como interinos o reemplazantes de cargos vacantes, según las condiciones que fije la paritaria respectiva. 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7">4</text:span>.-</text:p></table:table-cell></table:table-row></table:table></draw:text-box></draw:frame>Comuníquese al Poder Ejecutivo.</text:p>
      <text:p text:style-name="P6"/>
      <text:p text:style-name="P8"><text:span text:style-name="T1">SALA DE SESIONES,</text:span><text:span text:style-name="T12"> </text:span><text:span text:style-name="T13">20</text:span> de <text:span text:style-name="T17">nov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2-10-30T08:52:35.83</meta:print-date>
    <dc:date>2014-11-20T15:40:04.173257471</dc:date>
    <meta:document-statistic meta:table-count="4" meta:image-count="1" meta:object-count="0" meta:page-count="2" meta:paragraph-count="21" meta:word-count="363" meta:character-count="2188" meta:non-whitespace-character-count="1828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